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elding wijziging leidinggevende horecabedrijf Royal Rex B.V., Stratumsedijk 23D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12 </text:p>
            <text:p text:style-name="common-al"> Omschrijving: melding wijziging leidinggevende horecabedrijf Royal Rex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D 5611NA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2-07-2026 </text:p>
            <text:p text:style-name="common-al"> Heeft u direct belang bij deze beslissing? Dan kunt u binnen zes weken, na 22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30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0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12</meta:user-defined>
    <meta:user-defined meta:name="DCTERMS.abstract">melding wijziging leidinggevende horecabedrijf Royal Rex B.V.</meta:user-defined>
    <dc:language>nl</dc:language>
    <meta:user-defined meta:name="OVERHEIDop.locatietype/OVERHEIDop.gebiedsmarkering">Punt</meta:user-defined>
    <meta:user-defined meta:name="DC.title">Besluit: melding wijziging leidinggevende horecabedrijf Royal Rex B.V., Stratumsedijk 23D 5611NA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00</meta:user-defined>
    <meta:user-defined meta:name="OVERHEIDop.GmbID/DC.identifier">gmb-2026-356300</meta:user-defined>
    <meta:user-defined meta:name="OVERHEIDop.versieInformatie"/>
  </office:meta>
</office:document-meta>
</file>