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twee bomen op de locatie Lochemsestraat 5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6</text:p>
            <text:p text:style-name="common-al">Kenmerk: Z2026-0000100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2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05</meta:user-defined>
    <meta:user-defined meta:name="DCTERMS.abstract">Lochemsestraat 5, 7396PJ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twee bomen op de locatie Lochemsestraat 5, 7396PJ Terwol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93</meta:user-defined>
    <meta:user-defined meta:name="OVERHEIDop.GmbID/DC.identifier">gmb-2026-356293</meta:user-defined>
    <meta:user-defined meta:name="OVERHEIDop.versieInformatie"/>
  </office:meta>
</office:document-meta>
</file>