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Meldingen Besluit activiteiten leefomgeving (Bal) - Bussele 23,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en hebben ontvangen:</text:p>
            <text:p text:style-name="common-al">Voor:   het lassen van metalen en het mechanisch bewerken van diverse materialen</text:p>
            <text:p text:style-name="common-al">Locatie:  Bussele 23, 5469 DT Erp</text:p>
            <text:p text:style-name="common-al">DSO-kenmerk:  2026061500775 en 2026061500776</text:p>
            <text:p text:style-name="common-al">Zaaknummer:  Z/507711 en Z/507713</text:p>
            <text:p text:style-name="common-al">Datum ontvangen:  15 juni 2026</text:p>
            <text:p text:style-name="common-al">Tegen deze meldingen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56292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29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29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Meierij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7711 en Z/507713</meta:user-defined>
    <dc:language>nl</dc:language>
    <meta:user-defined meta:name="OVERHEIDop.locatietype/OVERHEIDop.gebiedsmarkering">Adres</meta:user-defined>
    <meta:user-defined meta:name="DC.title">Gemeente Meierijstad - Meldingen Besluit activiteiten leefomgeving (Bal) - Bussele 23, Erp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292</meta:user-defined>
    <meta:user-defined meta:name="OVERHEIDop.GmbID/DC.identifier">gmb-2026-356292</meta:user-defined>
    <meta:user-defined meta:name="OVERHEIDop.versieInformatie"/>
  </office:meta>
</office:document-meta>
</file>