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rom Boomssloot 63B 1011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2-07-2026</text:p>
            <text:p text:style-name="common-al">Zaakadres: Krom Boomssloot 63B 1011GS Amsterdam</text:p>
            <text:p text:style-name="common-al">Zaaknummer: Z2026-03210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2100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28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8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8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210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rom Boomssloot 63B 1011GS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83</meta:user-defined>
    <meta:user-defined meta:name="OVERHEIDop.GmbID/DC.identifier">gmb-2026-356283</meta:user-defined>
    <meta:user-defined meta:name="OVERHEIDop.versieInformatie"/>
  </office:meta>
</office:document-meta>
</file>