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geluidsscherm ter hoogte van Haarrijn, nabij Kate ter Horstsingel 3, 3543WB Utrecht, GU-Z2026-0042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791</text:p>
            <text:p text:style-name="common-al">Toelichting: Het realiseren van een geluidsscherm ter hoogte van Haarrijn</text:p>
            <text:p text:style-name="common-al">Datum ontvangst aanvraag: 1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2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791</meta:user-defined>
    <meta:user-defined meta:name="DCTERMS.abstract">Toelichting: Het realiseren van een geluidsscherm ter hoogte van Haarrijn</meta:user-defined>
    <dc:language>nl</dc:language>
    <meta:user-defined meta:name="OVERHEIDop.locatietype/OVERHEIDop.gebiedsmarkering">Vlak</meta:user-defined>
    <meta:user-defined meta:name="DC.title">Aanvraag omgevingsvergunning, Het realiseren van een geluidsscherm ter hoogte van Haarrijn, nabij Kate ter Horstsingel 3, 3543WB Utrecht, GU-Z2026-0042791</meta:user-defined>
    <meta:user-defined meta:name="OVERHEIDop.datumEindeReactietermijn">2026-03-13</meta:user-defined>
    <meta:user-defined meta:name="OVERHEIDop.terinzageleggingBG">https://jeleefomgeving.nl/inzien/002220647/df0422dc-7af0-4148-8f28-5f1b3bba27b9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28</meta:user-defined>
    <meta:user-defined meta:name="OVERHEIDop.GmbID/DC.identifier">gmb-2026-35628</meta:user-defined>
    <meta:user-defined meta:name="OVERHEIDop.versieInformatie"/>
  </office:meta>
</office:document-meta>
</file>