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Triathlon Epe aanMarkt 1, 8161EE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Triathlon Epe aan Markt 1, 8161EE Epe.</text:p>
            <text:p text:style-name="common-al">Datum besluit: 22-07-2026</text:p>
            <text:p text:style-name="common-al">Zaaknummer: 1428210</text:p>
            <text:p text:style-name="common-al">Datum en tijdstip ontheffing: 23-08-2026 van 11:00 tot 20:0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627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65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Triathlon Epe aanMarkt 1, 8161EEEp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78</meta:user-defined>
    <meta:user-defined meta:name="OVERHEIDop.GmbID/DC.identifier">gmb-2026-356278</meta:user-defined>
    <meta:user-defined meta:name="OVERHEIDop.versieInformatie"/>
  </office:meta>
</office:document-meta>
</file>