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Noorderpolder    - het bouwen van 36  grondgebonden woningen, Noorderpolder, Buitenhov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36  grondgebonden woningen, Noorderpolder, BuitenhovenZaaknummer: 172095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627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119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Noorderpolder    - het bouwen van 36  grondgebonden woningen, Noorderpolder, BuitenhovenAanvraa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73</meta:user-defined>
    <meta:user-defined meta:name="OVERHEIDop.GmbID/DC.identifier">gmb-2026-356273</meta:user-defined>
    <meta:user-defined meta:name="OVERHEIDop.versieInformatie"/>
  </office:meta>
</office:document-meta>
</file>