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seweg 148, 5554N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6 een aanvraag omgevingsvergunning ontvangen.</text:p>
            <text:p text:style-name="common-al">Het betreft een aanvraag op locatie Dommelseweg 148, 5554NV Valkenswaard met omschrijving "ontheffing voor bewoning van leegstaande mantelzorgwoning" en zaaknummer <text:span text:style-name="nadrukvet">506455</text:span>.</text:p>
            <text:p text:style-name="common-al">De zaak is geregistreerd onder nummer 506455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627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7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7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06455</meta:user-defined>
    <meta:user-defined meta:name="DCTERMS.abstract">ontheffing voor bewoning van leegstaande mantelzorgwoning, Dommelseweg 148</meta:user-defined>
    <dc:language>nl</dc:language>
    <meta:user-defined meta:name="OVERHEIDop.locatietype/OVERHEIDop.gebiedsmarkering">Vlak</meta:user-defined>
    <meta:user-defined meta:name="DC.title">Ingediende aanvraag omgevingsvergunning Dommelseweg 148, 5554NV Valkenswaar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70</meta:user-defined>
    <meta:user-defined meta:name="OVERHEIDop.GmbID/DC.identifier">gmb-2026-356270</meta:user-defined>
    <meta:user-defined meta:name="OVERHEIDop.versieInformatie"/>
  </office:meta>
</office:document-meta>
</file>