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nkelhavenkade 6 107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en het realiseren van een trap naar het dak met dakluik</text:p>
            <text:p text:style-name="common-al">Besluit: verleend</text:p>
            <text:p text:style-name="common-al">Besluit verzonden op: 21-07-2026</text:p>
            <text:p text:style-name="common-al">Zaakadres: Schinkelhavenkade 6 1075VS Amsterdam</text:p>
            <text:p text:style-name="common-al">Zaaknummer: Z2026-008717</text:p>
            <text:p text:style-name="common-al">DSO-nummer: 20260225007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7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6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17</meta:user-defined>
    <meta:user-defined meta:name="DCTERMS.abstract">wijzigen van de kozijnen in de voorgevel en het realiseren van een trap naar het dak met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inkelhavenkade 6 1075VS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69</meta:user-defined>
    <meta:user-defined meta:name="OVERHEIDop.GmbID/DC.identifier">gmb-2026-356269</meta:user-defined>
    <meta:user-defined meta:name="OVERHEIDop.versieInformatie"/>
  </office:meta>
</office:document-meta>
</file>