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 met LED-verlichting op het gebouw, Schieweg 80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80 2627AN Delft |het plaatsen van reclame met LED-verlichting op het gebouw, , 22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62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325</meta:user-defined>
    <meta:user-defined meta:name="DCTERMS.abstract">LED verlichting Bedrijfsnaam Log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reclame met LED-verlichting op het gebouw, Schieweg 80 2627AN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68</meta:user-defined>
    <meta:user-defined meta:name="OVERHEIDop.GmbID/DC.identifier">gmb-2026-356268</meta:user-defined>
    <meta:user-defined meta:name="OVERHEIDop.versieInformatie"/>
  </office:meta>
</office:document-meta>
</file>