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estemmen van gebouw G-Generaal de Bonskazerne Velp, verbouw gebouw C/Q/G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estemmen van gebouw G-Generaal de Bonskazerne Velp, verbouw gebouw C/Q/G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6-000048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2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849</meta:user-defined>
    <meta:user-defined meta:name="DCTERMS.abstract">Aanvraag omgevingsvergunning voor het herbestemmen van gebouw G-Generaal de Bonskazerne Velp, verbouw gebouw C/Q/G Generaal de Bonsweg 1, 5363ST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estemmen van gebouw G-Generaal de Bonskazerne Velp, verbouw gebouw C/Q/G Generaal de Bonsweg 1, 5363ST Vel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67</meta:user-defined>
    <meta:user-defined meta:name="OVERHEIDop.GmbID/DC.identifier">gmb-2026-356267</meta:user-defined>
    <meta:user-defined meta:name="OVERHEIDop.versieInformatie"/>
  </office:meta>
</office:document-meta>
</file>