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De gemeente Westerkwartier is voornemens om een perceel grond, kadastraal bekend gemeente Grootegast, sectie C, nummer 1062 (ged.), groot ± 170 m² te verkopen aan de eigenaar van het aangrenzende perceel aan de Provincialeweg 77 te Sebaldeburen. </text:p>
            <text:p text:style-name="al"/>
            <text:p text:style-name="al">De te verkopen grond grenst direct aan het eigen perceel van de beoogde koper en is door de eigenaren al jarenlang als tuin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26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6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6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6-07-24</meta:user-defined>
    <meta:user-defined meta:name="DCTERMS.W3CDTF/OVERHEIDop.jaargang">2026</meta:user-defined>
    <meta:user-defined meta:name="OVERHEIDop.publicationIssue">356264</meta:user-defined>
    <meta:user-defined meta:name="OVERHEIDop.GmbID/DC.identifier">gmb-2026-356264</meta:user-defined>
    <meta:user-defined meta:name="OVERHEIDop.versieInformatie"/>
  </office:meta>
</office:document-meta>
</file>