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8501 BP Joure, Kruisstraat 26, 8501 BP Joure, Kruisstraat 24, 8501 BP Joure: aanvraag omgevingsvergunning voor het vervangen van de walbeschoeiing. (Z.907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6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2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6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ruisstraat 28, 8501 BP Joure, Kruisstraat 26, 8501 BP Joure, Kruisstraat 24, 8501 BP Joure: aanvraag omgevingsvergunning voor het vervangen van de walbeschoeiing. (Z.907688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60</meta:user-defined>
    <meta:user-defined meta:name="OVERHEIDop.GmbID/DC.identifier">gmb-2026-356260</meta:user-defined>
    <meta:user-defined meta:name="OVERHEIDop.versieInformatie"/>
  </office:meta>
</office:document-meta>
</file>