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ntenne opstelpunt voor Vodafone 11020 aan Broekhoek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prichten van een antenne opstelpunt Vodafone 11020 op een perceel kadastraal bekend Gemeente Losser, sectie Q, nummer 2045, aan de Broekhoekweg, zaaknummer 0168Z20260001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0179</meta:user-defined>
    <dc:language>nl</dc:language>
    <meta:user-defined meta:name="OVERHEIDop.locatietype/OVERHEIDop.gebiedsmarkering">Perceel</meta:user-defined>
    <meta:user-defined meta:name="DC.title">Aanvraag vergunning voor het oprichten van een antenne opstelpunt voor Vodafone 11020 aan Broekhoekweg te Loss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26</meta:user-defined>
    <meta:user-defined meta:name="OVERHEIDop.GmbID/DC.identifier">gmb-2026-35626</meta:user-defined>
    <meta:user-defined meta:name="OVERHEIDop.versieInformatie"/>
  </office:meta>
</office:document-meta>
</file>