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(zee)container voor opslag van sport en spelmateriaal, Alendorperweg 103, 3451GL Vleuten, GU-Z2026-0062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77</text:p>
            <text:p text:style-name="common-al">Toelichting: het plaatsen van een (zee)container voor opslag van sport en spelmateriaal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5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377</meta:user-defined>
    <meta:user-defined meta:name="DCTERMS.abstract">Toelichting: het plaatsen van een (zee)container voor opslag van sport en spelmateri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(zee)container voor opslag van sport en spelmateriaal, Alendorperweg 103, 3451GL Vleuten, GU-Z2026-0062377</meta:user-defined>
    <meta:user-defined meta:name="OVERHEIDop.datumEindeReactietermijn">2026-09-15</meta:user-defined>
    <meta:user-defined meta:name="OVERHEIDop.terinzageleggingBG">https://jeleefomgeving.nl/inzien/002220647/99ee8cb1-9900-4a26-9285-cb2582102c19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59</meta:user-defined>
    <meta:user-defined meta:name="OVERHEIDop.GmbID/DC.identifier">gmb-2026-356259</meta:user-defined>
    <meta:user-defined meta:name="OVERHEIDop.versieInformatie"/>
  </office:meta>
</office:document-meta>
</file>