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achtergevel en interne constructieve wijzigingen, Rembrandtkade 48, 3583TP Utrecht, GU-Z2026-0062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378</text:p>
            <text:p text:style-name="common-al">Toelichting: het wijzigen van de achtergevel en interne constructieve wijzigingen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378</meta:user-defined>
    <meta:user-defined meta:name="DCTERMS.abstract">Toelichting: het wijzigen van de achtergevel en interne constructieve wijzigingen</meta:user-defined>
    <dc:language>nl</dc:language>
    <meta:user-defined meta:name="OVERHEIDop.locatietype/OVERHEIDop.gebiedsmarkering">Vlak</meta:user-defined>
    <meta:user-defined meta:name="DC.title">Aanvraag omgevingsvergunning, het wijzigen van de achtergevel en interne constructieve wijzigingen, Rembrandtkade 48, 3583TP Utrecht, GU-Z2026-0062378</meta:user-defined>
    <meta:user-defined meta:name="OVERHEIDop.datumEindeReactietermijn">2026-09-15</meta:user-defined>
    <meta:user-defined meta:name="OVERHEIDop.terinzageleggingBG">https://jeleefomgeving.nl/inzien/002220647/a698409b-55dc-42b1-ade2-f5ad9704aab5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53</meta:user-defined>
    <meta:user-defined meta:name="OVERHEIDop.GmbID/DC.identifier">gmb-2026-356253</meta:user-defined>
    <meta:user-defined meta:name="OVERHEIDop.versieInformatie"/>
  </office:meta>
</office:document-meta>
</file>