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oard 117, 8512 AD Broek: aanvraag omgevingsvergunning voor het realiseren van een schiphuis boven de insteekhaven. (Z.907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6 is een omgevingsvergunning aangevraagd voor deze locatie. De aanvraag omvat het realiseren van een schiphuis boven de insteekhav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625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544</meta:user-defined>
    <dc:language>nl</dc:language>
    <meta:user-defined meta:name="OVERHEIDop.locatietype/OVERHEIDop.gebiedsmarkering">Punt</meta:user-defined>
    <meta:user-defined meta:name="DC.title">It Noard 117, 8512 AD Broek: aanvraag omgevingsvergunning voor het realiseren van een schiphuis boven de insteekhaven. (Z.907544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51</meta:user-defined>
    <meta:user-defined meta:name="OVERHEIDop.GmbID/DC.identifier">gmb-2026-356251</meta:user-defined>
    <meta:user-defined meta:name="OVERHEIDop.versieInformatie"/>
  </office:meta>
</office:document-meta>
</file>