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iancaland 97 A, 2591 DA 's-Gravenhage, Biancaland 97 C, 2591 DA 's-Gravenhage, Biancaland 97, 2591 D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1703773/6378460 d.d. 23-06-2017 voor het bouwen van een woongebouw met 3 woningen Biancaland 97, 97 a en 97C</text:p>
            <text:p text:style-name="common-al"/>
            <text:p text:style-name="common-al">Ons kenmerk: VTH2026-5197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iancaland 97 A, 2591 DA 's-Gravenhage, Biancaland 97 C, 2591 DA 's-Gravenhage, Biancaland 97, 2591 DA 's-Gravenhage</text:p>
            <text:p text:style-name="common-al">
            
          </text:p>
            <text:p text:style-name="common-al">
            <text:span text:style-name="nadrukvet">
              <text:span text:style-name="nadrukcur">Datum bekendmaking besluit:</text:span>
            </text:span>
          </text:p>
            <text:p text:style-name="common-al">22-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24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4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24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972</meta:user-defined>
    <meta:user-defined meta:name="DCTERMS.abstract">het gewijzigd uitvoeren van de verleende vergunning met kenmerk 201703773/6378460 d.d. 23-06-2017 voor het bouwen van een woongebouw met 3 woningen Biancaland 97, 97 a en 97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Biancaland 97 A, 2591 DA 's-Gravenhage, Biancaland 97 C, 2591 DA 's-Gravenhage, Biancaland 97, 2591 DA 's-Gravenhage</meta:user-defined>
    <meta:user-defined meta:name="OVERHEIDop.datumEindeReactietermijn">2026-09-02</meta:user-defined>
    <meta:user-defined meta:name="OVERHEIDop.terinzageleggingBG">https://www.digitale-inzage.nl/Den%20Haag/dossier/njODWndbnkGQZUzR4BJpPQ</meta:user-defined>
    <meta:user-defined meta:name="DCTERMS.W3CDTF/DCTERMS.available">2026-07-24</meta:user-defined>
    <meta:user-defined meta:name="DCTERMS.W3CDTF/OVERHEIDop.jaargang">2026</meta:user-defined>
    <meta:user-defined meta:name="OVERHEIDop.publicationIssue">356246</meta:user-defined>
    <meta:user-defined meta:name="OVERHEIDop.GmbID/DC.identifier">gmb-2026-356246</meta:user-defined>
    <meta:user-defined meta:name="OVERHEIDop.versieInformatie"/>
  </office:meta>
</office:document-meta>
</file>