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het hoofdgebouw op de tweede en derde verdieping (geen mail), Parkzichtlaan 214, 3544MN Utrecht, GU-Z2026-0062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79</text:p>
            <text:p text:style-name="common-al">Toelichting: het vergroten van het hoofdgebouw op de tweede en derde verdieping (geen mail)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4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379</meta:user-defined>
    <meta:user-defined meta:name="DCTERMS.abstract">Toelichting: het vergroten van het hoofdgebouw op de tweede en derde verdieping (geen mail)</meta:user-defined>
    <dc:language>nl</dc:language>
    <meta:user-defined meta:name="OVERHEIDop.locatietype/OVERHEIDop.gebiedsmarkering">Vlak</meta:user-defined>
    <meta:user-defined meta:name="DC.title">Aanvraag omgevingsvergunning, het vergroten van het hoofdgebouw op de tweede en derde verdieping (geen mail), Parkzichtlaan 214, 3544MN Utrecht, GU-Z2026-0062379</meta:user-defined>
    <meta:user-defined meta:name="OVERHEIDop.datumEindeReactietermijn">2026-09-15</meta:user-defined>
    <meta:user-defined meta:name="OVERHEIDop.terinzageleggingBG">https://jeleefomgeving.nl/inzien/002220647/5c4f27d7-2aed-4f72-9f3f-c7cf5b329e35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41</meta:user-defined>
    <meta:user-defined meta:name="OVERHEIDop.GmbID/DC.identifier">gmb-2026-356241</meta:user-defined>
    <meta:user-defined meta:name="OVERHEIDop.versieInformatie"/>
  </office:meta>
</office:document-meta>
</file>