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renoveren van een AZC, Joseph Haydnlaan 2, 3533AE Utrecht, GU-Z2026-00623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2341</text:p>
            <text:p text:style-name="common-al">Toelichting: het renoveren van een AZC</text:p>
            <text:p text:style-name="common-al">Datum ontvangst aanvraag: 21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6237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237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237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62341</meta:user-defined>
    <meta:user-defined meta:name="DCTERMS.abstract">Toelichting: het renoveren van een AZC</meta:user-defined>
    <dc:language>nl</dc:language>
    <meta:user-defined meta:name="OVERHEIDop.locatietype/OVERHEIDop.gebiedsmarkering">Vlak</meta:user-defined>
    <meta:user-defined meta:name="DC.title">Aanvraag omgevingsvergunning, het renoveren van een AZC, Joseph Haydnlaan 2, 3533AE Utrecht, GU-Z2026-0062341</meta:user-defined>
    <meta:user-defined meta:name="OVERHEIDop.datumEindeReactietermijn">2026-09-15</meta:user-defined>
    <meta:user-defined meta:name="OVERHEIDop.terinzageleggingBG">https://jeleefomgeving.nl/inzien/002220647/3a893709-88b7-40cc-a11c-398ba85b63de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237</meta:user-defined>
    <meta:user-defined meta:name="OVERHEIDop.GmbID/DC.identifier">gmb-2026-356237</meta:user-defined>
    <meta:user-defined meta:name="OVERHEIDop.versieInformatie"/>
  </office:meta>
</office:document-meta>
</file>