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4 appartementen in bestaand pand, Terborgseweg 33, 7001 GM Doetinchem en Terborgseweg 33 A, 7001 G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4 appartementen in bestaand pand aan de Terborgseweg 33, 7001 GM Doetinchem en Terborgseweg 33 A, 7001 G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33, 7001 GM Doetinchem, Terborgseweg 33 A, 7001 GM Doetinchem</text:p>
              </text:list-item>
              <text:list-item text:style-override="id1-3-2-1-1-4-2">
                <text:number>•</text:number>
                <text:p text:style-name="al">Omschrijving:		realiseren van 4 appartementen in bestaand pand</text:p>
              </text:list-item>
              <text:list-item text:style-override="id1-3-2-1-1-4-3">
                <text:number>•</text:number>
                <text:p text:style-name="al">Dossiernummer:	gD2607005604</text:p>
              </text:list-item>
              <text:list-item text:style-override="id1-3-2-1-1-4-4">
                <text:number>•</text:number>
                <text:p text:style-name="al">Datum indiening:	 20-07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623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604</meta:user-defined>
    <meta:user-defined meta:name="DCTERMS.abstract">Aanvraag omgevingsvergunning voor het realiseren van 4 appartementen in bestaand pand aan de Terborgseweg 33, 7001 GM Doetinchem en Terborgseweg 33 A, 7001 GM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realiseren van 4 appartementen in bestaand pand, Terborgseweg 33, 7001 GM Doetinchem en Terborgseweg 33 A, 7001 GM Doetinche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34</meta:user-defined>
    <meta:user-defined meta:name="OVERHEIDop.GmbID/DC.identifier">gmb-2026-356234</meta:user-defined>
    <meta:user-defined meta:name="OVERHEIDop.versieInformatie"/>
  </office:meta>
</office:document-meta>
</file>