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emarktstraat 19, 5931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udemarktstraat 19, 5931GL Tegelen</text:span>
          </text:p>
            <text:p text:style-name="common-al">Voor oprichten terrasoverkapping aan de achtergevel van de woning (gem monument)</text:p>
            <text:p text:style-name="common-al">Bekendgemaakt/verzonden op 22 juli 2026</text:p>
            <text:p text:style-name="common-al">Kenmerk Z2026-03244</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uli 2026 tot en met 2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23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3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3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244</meta:user-defined>
    <meta:user-defined meta:name="DCTERMS.abstract">Betreft:  Beschikking op aanvraag op locatie Oudemarktstraat 19, 5931GL Tegelen</meta:user-defined>
    <dc:language>nl</dc:language>
    <meta:user-defined meta:name="OVERHEIDop.locatietype/OVERHEIDop.gebiedsmarkering">Punt</meta:user-defined>
    <meta:user-defined meta:name="DC.title">Verleende Omgevingsvergunning reguliere voorbereidingsprocedure  - Oudemarktstraat 19, 5931GL Tegelen</meta:user-defined>
    <meta:user-defined meta:name="DCTERMS.W3CDTF/DCTERMS.available">2026-07-24</meta:user-defined>
    <meta:user-defined meta:name="DCTERMS.W3CDTF/OVERHEIDop.jaargang">2026</meta:user-defined>
    <meta:user-defined meta:name="OVERHEIDop.publicationIssue">356233</meta:user-defined>
    <meta:user-defined meta:name="OVERHEIDop.GmbID/DC.identifier">gmb-2026-356233</meta:user-defined>
    <meta:user-defined meta:name="OVERHEIDop.versieInformatie"/>
  </office:meta>
</office:document-meta>
</file>