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4B 101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op een plat dak ten behoeve van de woningen</text:p>
            <text:p text:style-name="common-al">Zaakadres: Langestraat 34B 1015AL Amsterdam</text:p>
            <text:p text:style-name="common-al">Datum ontvangst: 11-01-2026</text:p>
            <text:p text:style-name="common-al">Zaaknummer: Z2026-001293</text:p>
            <text:p text:style-name="common-al">DSO-nummer: 2026011100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3</meta:user-defined>
    <meta:user-defined meta:name="DCTERMS.abstract">plaatsen van warmtepompen op een plat dak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straat 34B 1015AL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23</meta:user-defined>
    <meta:user-defined meta:name="OVERHEIDop.GmbID/DC.identifier">gmb-2026-35623</meta:user-defined>
    <meta:user-defined meta:name="OVERHEIDop.versieInformatie"/>
  </office:meta>
</office:document-meta>
</file>