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lijk horen bezwaarschriften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artikel 4, vijfde lid, van de Verordening behandeling bezwaarschriften Apeldoorn;</text:p>
            <text:p text:style-name="al"/>
            <text:p text:style-name="al">overwegende dat het gewenst is categorieën van bezwaarschriften aan te wijzen waarbij het horen</text:p>
            <text:p text:style-name="al">ambtelijk kan plaatsvinden;</text:p>
            <text:p text:style-name="al"/>
            <text:p text:style-name="al">b e s l u i t:</text:p>
            <text:p text:style-name="al"/>
            <text:p text:style-name="al"/>
            <text:p text:style-name="al">vast te stellen het <text:span text:style-name="nadrukvet">Aanwijzingsbesluit ambtelijk horen bezwaarschriften Apeldoorn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categorieën</text:p>
            <text:p text:style-name="al">De volgende categorieën van bezwaarschriften worden aangewezen waarbij het horen ambtelijk plaatsvindt:</text:p>
            <text:list text:style-name="id1-3-2-2-1-3">
              <text:list-item text:style-override="id1-3-2-2-1-3-1">
                <text:number>a.</text:number>
                <text:p text:style-name="al">het reserveren van parkeerplaatsen voor het opladen van elektrische voertuigen en deelauto’s;</text:p>
              </text:list-item>
              <text:list-item text:style-override="id1-3-2-2-1-3-2">
                <text:number>b.</text:number>
                <text:p text:style-name="al">omgevingsvergunningen voor het vellen van een houtopstand;</text:p>
              </text:list-item>
              <text:list-item text:style-override="id1-3-2-2-1-3-3">
                <text:number>c.</text:number>
                <text:p text:style-name="al">omgevingsvergunningen voor in- en uitritten; </text:p>
              </text:list-item>
              <text:list-item text:style-override="id1-3-2-2-1-3-4">
                <text:number>d.</text:number>
                <text:p text:style-name="al">parkeervergunningen;</text:p>
              </text:list-item>
              <text:list-item text:style-override="id1-3-2-2-1-3-5">
                <text:number>e.</text:number>
                <text:p text:style-name="al">wegsleepregeling;</text:p>
              </text:list-item>
              <text:list-item text:style-override="id1-3-2-2-1-3-6">
                <text:number>f.</text:number>
                <text:p text:style-name="al">huisnummerbesluiten (BAG); en</text:p>
              </text:list-item>
              <text:list-item text:style-override="id1-3-2-2-1-3-7">
                <text:number>g.</text:number>
                <text:p text:style-name="al">tot het toepassen van spoedeisende bestuursdwang bij afval en fietsz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zonderingen</text:p>
            <text:p text:style-name="al">In afwijking van het bepaalde in artikel 1 kan het bestuursorgaan bepalen dat het bezwaar wordt behandeld door de onafhankelijke bezwarencommissie, indien de omstandigheden van het geval daartoe naar zijn oordeel aanleiding 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de datum van bekendmaking in het Gemeenteblad tot 1 augustus 2027.</text:p>
              </text:list-item>
              <text:list-item text:style-override="id1-3-2-2-3-3">
                <text:number>2.</text:number>
                <text:p text:style-name="al">Dit besluit wordt aangehaald als: Aanwijzingsbesluit ambtelijk horen bezwaarschriften Apeldoor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ul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2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rtikel 4, vijfde lid, van de Verordening behandeling bezwaarschriften Apeldoorn]|[https://lokaleregelgeving.overheid.nl/CVDR698493/1#hoofdstuk_3._artikel_4.</meta:user-defined>
    <meta:user-defined meta:name="DCTERMS.alternative">Aanwijzingsbesluit ambtelijk horen bezwaarschriften Apeldoorn</meta:user-defined>
    <dc:language>nl</dc:language>
    <meta:user-defined meta:name="OVERHEIDop.locatietype/OVERHEIDop.gebiedsmarkering">Gemeente</meta:user-defined>
    <meta:user-defined meta:name="DC.title">Aanwijzingsbesluit ambtelijk horen bezwaarschriften Apeldoor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223</meta:user-defined>
    <meta:user-defined meta:name="OVERHEIDop.betreftRegeling">CVDR765037_1</meta:user-defined>
    <meta:user-defined meta:name="OVERHEIDop.GmbID/DC.identifier">gmb-2026-356223</meta:user-defined>
    <meta:user-defined meta:name="xs:date/OVERHEIDop.startdatum">2026-07-29</meta:user-defined>
    <meta:user-defined meta:name="xs:date/OVERHEIDop.einddatum">2027-01-01</meta:user-defined>
    <meta:user-defined meta:name="OVERHEIDop.versieInformatie"/>
  </office:meta>
</office:document-meta>
</file>