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, Het aanbrengen van een waterzuivering installatie, Geerkade 22, 3648NX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heeft de gemeente een aanvraag voor een omgevingsvergunning ontvangen voor het aanbrengen van een waterzuivering installatie op het adres:</text:p>
            <text:list text:style-name="id1-3-2-1-1-2">
              <text:list-item text:style-override="id1-3-2-1-1-2-1">
                <text:number>-</text:number>
                <text:p text:style-name="al"/>
                <text:p text:style-name="al">Geerkade 22 3648NX Wilnis</text:p>
              </text:list-item>
            </text:list>
            <text:p text:style-name="common-al">Het gaat om een omgevingsvergunning voor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e aanvraag omvat het aanbrengen van een waterzuivering installatie. De aanvrager heeft onvoldoende gegevns aangeleverd waardoor de aanvraag buiten behandeling is gesteld.</text:p>
            <text:p text:style-name="last-al">Voor vragen hierover kunt u bellen of mailen met de Omgevingsdienst Utrecht. Dit kan via het telefoonnummer 030 – 702 32 00 of u stuurt een mail naar info@odu.nl met het zaaknummer Z/26/20412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621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1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1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041220</meta:user-defined>
    <meta:user-defined meta:name="DCTERMS.abstract">Het aanbrengen van een waterzuivering installatie</meta:user-defined>
    <dc:language>nl</dc:language>
    <meta:user-defined meta:name="OVERHEIDop.locatietype/OVERHEIDop.gebiedsmarkering">Vlak</meta:user-defined>
    <meta:user-defined meta:name="DC.title">Aanvraag ingetrokken voor, Het aanbrengen van een waterzuivering installatie, Geerkade 22, 3648NX Wilnis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15</meta:user-defined>
    <meta:user-defined meta:name="OVERHEIDop.GmbID/DC.identifier">gmb-2026-356215</meta:user-defined>
    <meta:user-defined meta:name="OVERHEIDop.versieInformatie"/>
  </office:meta>
</office:document-meta>
</file>