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0-7 t/m 21-8, Achterdam 27, 1811 M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dam 27, 1811 MD Alkmaar<text:span text:style-name="nadrukvet">; </text:span>het plaatsen van een steiger van 20-7 t/m 21-8</text:p>
            <text:p text:style-name="common-al">
            
          </text:p>
            <text:p text:style-name="common-al">Datum ontvangst: 21-07-2026</text:p>
            <text:p text:style-name="common-al">Zaaknummer: 000013954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0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5482</meta:user-defined>
    <dc:language>nl</dc:language>
    <meta:user-defined meta:name="OVERHEIDop.locatietype/OVERHEIDop.gebiedsmarkering">Punt</meta:user-defined>
    <meta:user-defined meta:name="DC.title">Omgevingsvergunning aangevraagd: het plaatsen van een steiger van 20-7 t/m 21-8, Achterdam 27, 1811 MD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09</meta:user-defined>
    <meta:user-defined meta:name="OVERHEIDop.GmbID/DC.identifier">gmb-2026-356209</meta:user-defined>
    <meta:user-defined meta:name="OVERHEIDop.versieInformatie"/>
  </office:meta>
</office:document-meta>
</file>