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funderingsherstel en constructieve wijzigingen, Zuideinde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juli 2026</text:p>
            <text:p text:style-name="common-al">Ons kenmerk: 2026AV0013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62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funderingsherstel en constructieve wijzigingen, Zuideinde 15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08</meta:user-defined>
    <meta:user-defined meta:name="OVERHEIDop.GmbID/DC.identifier">gmb-2026-356208</meta:user-defined>
    <meta:user-defined meta:name="OVERHEIDop.versieInformatie"/>
  </office:meta>
</office:document-meta>
</file>