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kade 64C, 2741EZ Waddinxve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Eerder is gepubliceerd dat het een tijdelijke aanvraag omgevingsvergunning tot en met eind 2029 betrof. Dit wordt met deze publicatie gerectificeerd. Het betreft een instandhoudingstermijn van maximaal 6 maanden.</text:p>
            <text:p text:style-name="common-al">De Omgevingsdienst Midden-Holland (ODMH) heeft op 17 juli 2026 een aanvraag om een omgevingsvergunning ontvangen. Het gaat over tijdelijk (maximaal 6 maanden) huisvesten van maximaal 15 extra vluchtelingen op de locatie Noordkade 64C, 2741EZ Waddinxveen. De aanvraag is geregistreerd onder kenmerk 2026-00018040. De aanvraag gaat over:</text:p>
            <text:list text:style-name="id1-3-2-1-1-4">
              <text:list-item text:style-override="id1-3-2-1-1-4-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20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0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0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8040</meta:user-defined>
    <meta:user-defined meta:name="DCTERMS.abstract">Aanvraag omgevingsvergunning</meta:user-defined>
    <dc:language>nl</dc:language>
    <meta:user-defined meta:name="OVERHEIDop.locatietype/OVERHEIDop.gebiedsmarkering">Vlak</meta:user-defined>
    <meta:user-defined meta:name="DC.title">Aanvraag omgevingsvergunning Noordkade 64C, 2741EZ Waddinxveen</meta:user-defined>
    <meta:user-defined meta:name="DCTERMS.W3CDTF/DCTERMS.available">2026-07-24</meta:user-defined>
    <meta:user-defined meta:name="DCTERMS.W3CDTF/OVERHEIDop.jaargang">2026</meta:user-defined>
    <meta:user-defined meta:name="OVERHEIDop.publicationIssue">356203</meta:user-defined>
    <meta:user-defined meta:name="OVERHEIDop.GmbID/DC.identifier">gmb-2026-356203</meta:user-defined>
    <meta:user-defined meta:name="OVERHEIDop.versieInformatie"/>
  </office:meta>
</office:document-meta>
</file>