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underingsherstel, Kerkstraat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5 juli 2026</text:p>
            <text:p text:style-name="last-al">Ons kenmerk: 2026AV017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620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Funderingsherstel, Kerkstraat 216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02</meta:user-defined>
    <meta:user-defined meta:name="OVERHEIDop.GmbID/DC.identifier">gmb-2026-356202</meta:user-defined>
    <meta:user-defined meta:name="OVERHEIDop.versieInformatie"/>
  </office:meta>
</office:document-meta>
</file>