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kabel op het Tracé, nabij Heijcopperkade 7, 3454PR De Meern, GU-Z2026-0042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340</text:p>
            <text:p text:style-name="common-al">Toelichting: Het aanleggen van een kabel op het Tracé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2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340</meta:user-defined>
    <meta:user-defined meta:name="DCTERMS.abstract">Toelichting: Het aanleggen van een kabel op het Tracé</meta:user-defined>
    <dc:language>nl</dc:language>
    <meta:user-defined meta:name="OVERHEIDop.locatietype/OVERHEIDop.gebiedsmarkering">Vlak</meta:user-defined>
    <meta:user-defined meta:name="DC.title">Aanvraag omgevingsvergunning, Het aanleggen van een kabel op het Tracé, nabij Heijcopperkade 7, 3454PR De Meern, GU-Z2026-0042340</meta:user-defined>
    <meta:user-defined meta:name="OVERHEIDop.datumEindeReactietermijn">2026-03-09</meta:user-defined>
    <meta:user-defined meta:name="OVERHEIDop.terinzageleggingBG">https://jeleefomgeving.nl/inzien/002220647/60cc6531-d9be-4103-ba84-1f6f9ff748fa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20</meta:user-defined>
    <meta:user-defined meta:name="OVERHEIDop.GmbID/DC.identifier">gmb-2026-35620</meta:user-defined>
    <meta:user-defined meta:name="OVERHEIDop.versieInformatie"/>
  </office:meta>
</office:document-meta>
</file>