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Iepenweg (Graven schoon Zand fase 1 - Informatie)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Markus B.V.</text:p>
            <text:p text:style-name="common-al">Zaaknummer: OD2025-0043020</text:p>
            <text:p text:style-name="common-al">DSO nummer: 2025121901635</text:p>
            <text:p text:style-name="common-al">Ontvangstdatum melding: 19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020</meta:user-defined>
    <meta:user-defined meta:name="DCTERMS.abstract">2023081 Bomenbuurt Wormerveer 1 - Melding graven boven I, aanvull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Iepenweg (Graven schoon Zand fase 1 - Informatie) Wormerve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62</meta:user-defined>
    <meta:user-defined meta:name="OVERHEIDop.GmbID/DC.identifier">gmb-2026-3562</meta:user-defined>
    <meta:user-defined meta:name="OVERHEIDop.versieInformatie"/>
  </office:meta>
</office:document-meta>
</file>