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7-2026 hebben wij een reguliere omgevingsvergunning verleend voor het verbouwen en vergroten van een woning op het adres J.M. de Bruijnstraat 61 7471KH Goor, [Goor A 2667 ]. Deze vergunning staat ingeschreven onder zaaknummer 00001092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p text:style-name="common-al">Binnenplanse omgevingsplanactiviteit</text:p>
            <text:p text:style-name="common-al">Omgevingsplanactiviteit bouwwerken</text:p>
            <text:p text:style-name="common-al">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619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2701</meta:user-defined>
    <meta:user-defined meta:name="DCTERMS.abstract">het verbouwen en vergrot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7-2026 hebben wij een reguliere omgevingsvergunning verleend voor het verbouwen en vergroten van een woning op het adres J.M. de Bruijnstraat 61 7471KH Goor, [Goor A 2667 ]. Deze vergunning staat ingeschreven onder zaaknummer 00001092701.</meta:user-defined>
    <meta:user-defined meta:name="DCTERMS.W3CDTF/DCTERMS.available">2026-07-24</meta:user-defined>
    <meta:user-defined meta:name="DCTERMS.W3CDTF/OVERHEIDop.jaargang">2026</meta:user-defined>
    <meta:user-defined meta:name="OVERHEIDop.publicationIssue">356196</meta:user-defined>
    <meta:user-defined meta:name="OVERHEIDop.GmbID/DC.identifier">gmb-2026-356196</meta:user-defined>
    <meta:user-defined meta:name="OVERHEIDop.versieInformatie"/>
  </office:meta>
</office:document-meta>
</file>