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de regelsvoor  omzetten agrarische bedrijfswoning als plattelandswoning aan Noordpolder 29,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fwijken van de regels voor omzetten agrarische bedrijfswoning als plattelandswoning aan Noordpolder 29, Benthuizen, geregistreerd onder nr. 0484394350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1-07-2026. De gemeente neemt daarover waarschijnlijk voor 15-09-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56188</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188</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188</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943502</meta:user-defined>
    <meta:user-defined meta:name="DCTERMS.abstract">Aanvraag vergunning voor het afwijkenvan de regels voor omzetten agrarische bedrijfswoning als plattelandswoning aan Noordpolder 29, Benthuizen</meta:user-defined>
    <dc:language>nl</dc:language>
    <meta:user-defined meta:name="OVERHEIDop.locatietype/OVERHEIDop.gebiedsmarkering">Vlak</meta:user-defined>
    <meta:user-defined meta:name="DC.title">Aanvraag vergunning voor het afwijken van de regelsvoor  omzetten agrarische bedrijfswoning als plattelandswoning aan Noordpolder 29, Benthuizen</meta:user-defined>
    <meta:user-defined meta:name="DCTERMS.W3CDTF/DCTERMS.available">2026-07-24</meta:user-defined>
    <meta:user-defined meta:name="DCTERMS.W3CDTF/OVERHEIDop.jaargang">2026</meta:user-defined>
    <meta:user-defined meta:name="OVERHEIDop.publicationIssue">356188</meta:user-defined>
    <meta:user-defined meta:name="OVERHEIDop.GmbID/DC.identifier">gmb-2026-356188</meta:user-defined>
    <meta:user-defined meta:name="OVERHEIDop.versieInformatie"/>
  </office:meta>
</office:document-meta>
</file>