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Renoirhof 7, 3544KD Utrecht, GU-Z2026-0055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irhof 7, 3544KD Utrecht</text:p>
            <text:p text:style-name="common-al">GU-Z2026-0055584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18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8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8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584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, Renoirhof 7, 3544KD Utrecht, GU-Z2026-0055584</meta:user-defined>
    <meta:user-defined meta:name="OVERHEIDop.datumEindeReactietermijn">2026-09-02</meta:user-defined>
    <meta:user-defined meta:name="OVERHEIDop.terinzageleggingBG">https://jeleefomgeving.nl/inzien/002220647/7832abb2-9c3b-4603-9191-73b8c139b8a9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84</meta:user-defined>
    <meta:user-defined meta:name="OVERHEIDop.GmbID/DC.identifier">gmb-2026-356184</meta:user-defined>
    <meta:user-defined meta:name="OVERHEIDop.versieInformatie"/>
  </office:meta>
</office:document-meta>
</file>