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ulianalaan 6a, 2171CZ Sassenheim, het verlengen van de tijdelijke huisvesting van vluchtelingen in een gedeelte van het kerkgebouw (achterzijde). Kenmerk Z2026-000021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lengen van de tijdelijke huisvesting van vluchtelingen in een gedeelte van het kerkgebouw (achterzijde).</text:p>
            <text:p text:style-name="common-al">
            <text:span text:style-name="nadrukcur">Datum ontvangst:</text:span>20 jul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56183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18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18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193</meta:user-defined>
    <dc:language>nl</dc:language>
    <meta:user-defined meta:name="OVERHEIDop.locatietype/OVERHEIDop.gebiedsmarkering">Vlak</meta:user-defined>
    <meta:user-defined meta:name="DC.title">Nieuwe aanvraag omgevingsvergunning, Julianalaan 6a, 2171CZ Sassenheim, het verlengen van de tijdelijke huisvesting van vluchtelingen in een gedeelte van het kerkgebouw (achterzijde). Kenmerk Z2026-00002193.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183</meta:user-defined>
    <meta:user-defined meta:name="OVERHEIDop.GmbID/DC.identifier">gmb-2026-356183</meta:user-defined>
    <meta:user-defined meta:name="OVERHEIDop.versieInformatie"/>
  </office:meta>
</office:document-meta>
</file>