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, Jacob van der Borchstraat 71, 3515XC Utrecht, GU-Z2026-0057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van der Borchstraat 71, 3515XC Utrecht</text:p>
            <text:p text:style-name="common-al">GU-Z2026-0057787</text:p>
            <text:p text:style-name="common-al">Toelichting: het plaats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617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7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7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7787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 van een woning, Jacob van der Borchstraat 71, 3515XC Utrecht, GU-Z2026-0057787</meta:user-defined>
    <meta:user-defined meta:name="OVERHEIDop.datumEindeReactietermijn">2026-09-02</meta:user-defined>
    <meta:user-defined meta:name="OVERHEIDop.terinzageleggingBG">https://jeleefomgeving.nl/inzien/002220647/b31dc4db-f29b-493e-9862-5eaa3e7e0ded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178</meta:user-defined>
    <meta:user-defined meta:name="OVERHEIDop.GmbID/DC.identifier">gmb-2026-356178</meta:user-defined>
    <meta:user-defined meta:name="OVERHEIDop.versieInformatie"/>
  </office:meta>
</office:document-meta>
</file>