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ermanstraat 27-H 1071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begane grond en de eerste verdieping met behoud van de bestemming tot één woning</text:p>
            <text:p text:style-name="common-al">Zaakadres: Wouwermanstraat 27-H 1071LV Amsterdam</text:p>
            <text:p text:style-name="common-al">Datum ontvangst: 01-06-2026</text:p>
            <text:p text:style-name="common-al">Zaaknummer: Z2026-023682</text:p>
            <text:p text:style-name="common-al">DSO-nummer: 2026060100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82</meta:user-defined>
    <meta:user-defined meta:name="DCTERMS.abstract">veranderen van de kozijnen in de voorgevel op de begane grond en de eerste verdieping met behoud van de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wermanstraat 27-H 1071LV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77</meta:user-defined>
    <meta:user-defined meta:name="OVERHEIDop.GmbID/DC.identifier">gmb-2026-356177</meta:user-defined>
    <meta:user-defined meta:name="OVERHEIDop.versieInformatie"/>
  </office:meta>
</office:document-meta>
</file>