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bestaande oever aan de Eem op het perceel Krachtwijkerweg 1, 3828 PM Hoogland, Verzoeklocatie 2026070301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staande oever aan de Eem op het perceel Krachtwijkerweg 1, 3828 PM Hoogland, Verzoeklocatie 2026070301372</text:span>
          </text:p>
            <text:p text:style-name="common-al">De Gemeente Amersfoort heeft op 03-07-2026 een aanvraag voor een omgevingsvergunning ontvangen voor het vervangen van bestaande oever aan de Eem op het perceel Krachtwijkerweg 1, 3828 PM Hoogland, Verzoeklocatie 2026070301372, met kenmerk CLZ-000381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617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7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7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1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bestaande oever aan de Eem op het perceel Krachtwijkerweg 1, 3828 PM Hoogland, Verzoeklocatie 2026070301372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75</meta:user-defined>
    <meta:user-defined meta:name="OVERHEIDop.GmbID/DC.identifier">gmb-2026-356175</meta:user-defined>
    <meta:user-defined meta:name="OVERHEIDop.versieInformatie"/>
  </office:meta>
</office:document-meta>
</file>