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nbar Petrilaan 9 te Overveen, DSO nummer 2026071300466, zaaknummer ODIJ-Z-26-1853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Lonbar Petrilaan 9 te Overve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17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7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7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nbar Petrilaan 9 te Overveen, DSO nummer 2026071300466, zaaknummer ODIJ-Z-26-185330</meta:user-defined>
    <meta:user-defined meta:name="DCTERMS.W3CDTF/DCTERMS.available">2026-07-24</meta:user-defined>
    <meta:user-defined meta:name="DCTERMS.W3CDTF/OVERHEIDop.jaargang">2026</meta:user-defined>
    <meta:user-defined meta:name="OVERHEIDop.publicationIssue">356171</meta:user-defined>
    <meta:user-defined meta:name="OVERHEIDop.GmbID/DC.identifier">gmb-2026-356171</meta:user-defined>
    <meta:user-defined meta:name="OVERHEIDop.versieInformatie"/>
  </office:meta>
</office:document-meta>
</file>