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Hoogstraat 68, 5492 VW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 delen mee dat zij in het kader van de Omgevingswet het volgende verzoek om maatwerkvoorschriften hebben ontvangen:</text:p>
            <text:p text:style-name="common-al">Voor: geluid</text:p>
            <text:p text:style-name="common-al">Locatie: Hoogstraat 68, 5492 VW te Sint-Oedenrode	 </text:p>
            <text:p text:style-name="common-al">Zaaknummer: Z/511395</text:p>
            <text:p text:style-name="common-al">Datum ontvangen: 21-07-2026	</text:p>
            <text:p text:style-name="last-al">Op een aangevraagd verzoek om maatwerkvoorschriften kunt u in deze fase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616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6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6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11395</meta:user-defined>
    <dc:language>nl</dc:language>
    <meta:user-defined meta:name="OVERHEIDop.locatietype/OVERHEIDop.gebiedsmarkering">Punt</meta:user-defined>
    <meta:user-defined meta:name="DC.title">Maatwerkvoorschriften aangevraagd – Hoogstraat 68, 5492 VW Sint-Oedenrode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166</meta:user-defined>
    <meta:user-defined meta:name="OVERHEIDop.GmbID/DC.identifier">gmb-2026-356166</meta:user-defined>
    <meta:user-defined meta:name="OVERHEIDop.versieInformatie"/>
  </office:meta>
</office:document-meta>
</file>