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bergstraat 50, 5555X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7-2026 een aanvraag omgevingsvergunning ontvangen.</text:p>
            <text:p text:style-name="common-al">Het betreft een aanvraag op locatie Zandbergstraat 50 5555XB Valkenswaard met omschrijving realiseren bijgebouw / overkapping en zaaknummer <text:span text:style-name="nadrukvet">506450</text:span>.</text:p>
            <text:p text:style-name="common-al">De zaak is geregistreerd onder nummer 50645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616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6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6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6450</meta:user-defined>
    <meta:user-defined meta:name="DCTERMS.abstract">realiseren bijgebouw / overkapping, Zandbergstraat 50</meta:user-defined>
    <dc:language>nl</dc:language>
    <meta:user-defined meta:name="OVERHEIDop.locatietype/OVERHEIDop.gebiedsmarkering">Vlak</meta:user-defined>
    <meta:user-defined meta:name="DC.title">Ingediende aanvraag omgevingsvergunning Zandbergstraat 50, 5555XB Valkenswaar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61</meta:user-defined>
    <meta:user-defined meta:name="OVERHEIDop.GmbID/DC.identifier">gmb-2026-356161</meta:user-defined>
    <meta:user-defined meta:name="OVERHEIDop.versieInformatie"/>
  </office:meta>
</office:document-meta>
</file>