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aanbouw en overkapping, Sonniuswijk 5, 5691 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aanbouw en overkapping, Sonniuswijk 5</text:p>
            <text:p text:style-name="common-al">Locatie: Sonniuswijk 5 5691 PD Son en Breugel</text:p>
            <text:p text:style-name="common-al">Zaaknummer: 08483653964</text:p>
            <text:p text:style-name="common-al">Datum verleend: 22-07-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61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53964</meta:user-defined>
    <meta:user-defined meta:name="DCTERMS.abstract">realiseren  van een aanbouw, Sonniuswijk 5</meta:user-defined>
    <dc:language>nl</dc:language>
    <meta:user-defined meta:name="OVERHEIDop.locatietype/OVERHEIDop.gebiedsmarkering">Vlak</meta:user-defined>
    <meta:user-defined meta:name="DC.title">Gemeente Son en Breugel verleende omgevingsvergunning voor realiseren van een aanbouw en overkapping, Sonniuswijk 5, 5691 PD Son en Breugel:</meta:user-defined>
    <meta:user-defined meta:name="DCTERMS.W3CDTF/DCTERMS.available">2026-07-24</meta:user-defined>
    <meta:user-defined meta:name="DCTERMS.W3CDTF/OVERHEIDop.jaargang">2026</meta:user-defined>
    <meta:user-defined meta:name="OVERHEIDop.publicationIssue">356160</meta:user-defined>
    <meta:user-defined meta:name="OVERHEIDop.GmbID/DC.identifier">gmb-2026-356160</meta:user-defined>
    <meta:user-defined meta:name="OVERHEIDop.versieInformatie"/>
  </office:meta>
</office:document-meta>
</file>