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inkoopstation windpark De Pals aan Zwartven 5B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inkoopstation windpark De Pals Zwartven 5B Hapert. Het kenmerk van de gemeente voor deze zaak is ZBLA2026-00125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07-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615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5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5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1253</meta:user-defined>
    <meta:user-defined meta:name="DCTERMS.abstract">realiseren van inkoopstation windpark De Pals</meta:user-defined>
    <dc:language>nl</dc:language>
    <meta:user-defined meta:name="OVERHEIDop.locatietype/OVERHEIDop.gebiedsmarkering">Vlak</meta:user-defined>
    <meta:user-defined meta:name="DC.title">Aanvraag vergunning voor het realiseren van inkoopstation windpark De Pals aan Zwartven 5B Hapert</meta:user-defined>
    <meta:user-defined meta:name="DCTERMS.W3CDTF/DCTERMS.available">2026-07-24</meta:user-defined>
    <meta:user-defined meta:name="DCTERMS.W3CDTF/OVERHEIDop.jaargang">2026</meta:user-defined>
    <meta:user-defined meta:name="OVERHEIDop.publicationIssue">356155</meta:user-defined>
    <meta:user-defined meta:name="OVERHEIDop.GmbID/DC.identifier">gmb-2026-356155</meta:user-defined>
    <meta:user-defined meta:name="OVERHEIDop.versieInformatie"/>
  </office:meta>
</office:document-meta>
</file>