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97, 299 en 301, Burchtstraat en Jan v. Brabantweg 12 t/m 24 (even) in Hillegom, het plaatsen van warmtepompen op de platte daken. Kenmerk Z2026-00002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armtepompen op de platte daken.</text:p>
            <text:p text:style-name="common-al">
            <text:span text:style-name="nadrukcur">Datum ontvangst:</text:span>20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615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5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89</meta:user-defined>
    <dc:language>nl</dc:language>
    <meta:user-defined meta:name="OVERHEIDop.locatietype/OVERHEIDop.gebiedsmarkering">Vlak</meta:user-defined>
    <meta:user-defined meta:name="DC.title">Nieuwe aanvraag omgevingsvergunning, Hoofdstraat 297, 299 en 301, Burchtstraat en Jan v. Brabantweg 12 t/m 24 (even) in Hillegom, het plaatsen van warmtepompen op de platte daken. Kenmerk Z2026-00002189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54</meta:user-defined>
    <meta:user-defined meta:name="OVERHEIDop.GmbID/DC.identifier">gmb-2026-356154</meta:user-defined>
    <meta:user-defined meta:name="OVERHEIDop.versieInformatie"/>
  </office:meta>
</office:document-meta>
</file>