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ouw 2 woongebouwen met 136 appartementen en 7 grondgebonden eengezinswoningen, Poortwachter 205 tot en met 357 (oneven) en Veerdijk 88A en B, 89A t/m 89H, 90A t/m 90H, 91A t/m 91H, 92A t/m 92H, 93A t/m 93H, 94A t/m 94H, 95A t/m 95H en 96A t/m 96H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juli 2026</text:p>
            <text:p text:style-name="common-al">Ons kenmerk: 2025AV03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1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bouw 2 woongebouwen met 136 appartementen en 7 grondgebonden eengezinswoningen op Poortwachter 205 tot en met 357 (oneven) en Veerdijk 88A en B, 89A t/m 89H, 90A t/m 90H, 91A t/m 91H, 92A t/m 92H, 93A t/m 93H, 94A t/m 94H, 95A t/m 95H en 96A t/m 96H te Wormer</meta:user-defined>
    <dc:language>nl</dc:language>
    <meta:user-defined meta:name="OVERHEIDop.locatietype/OVERHEIDop.gebiedsmarkering">Adres</meta:user-defined>
    <meta:user-defined meta:name="DC.title">Verleende omgevingsvergunning reguliere procedure: bouw 2 woongebouwen met 136 appartementen en 7 grondgebonden eengezinswoningen, Poortwachter 205 tot en met 357 (oneven) en Veerdijk 88A en B, 89A t/m 89H, 90A t/m 90H, 91A t/m 91H, 92A t/m 92H, 93A t/m 93H, 94A t/m 94H, 95A t/m 95H en 96A t/m 96H te Worm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50</meta:user-defined>
    <meta:user-defined meta:name="OVERHEIDop.GmbID/DC.identifier">gmb-2026-356150</meta:user-defined>
    <meta:user-defined meta:name="OVERHEIDop.versieInformatie"/>
  </office:meta>
</office:document-meta>
</file>