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19 appartementen en 8 eengezinswoningen, aanleggen v.e. uitrit, Zuidbrug 1 t/m 15 oneven en 17 t/m 53 oneven (aangevraagd als Secretaris Verhoeffweg naast 2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2 juli 2026.</text:p>
            <text:p text:style-name="common-al">
            <text:span text:style-name="nadrukvet">Dossiernummer: </text:span>Z2025-00010379</text:p>
            <text:p text:style-name="common-al">
            <text:span text:style-name="nadrukvet">Omschrijving: </text:span>het oprichten van 19 appartementen en 8 eengezinswoningen, aanleggen v.e. uitrit</text:p>
            <text:p text:style-name="common-al">
            <text:span text:style-name="nadrukvet">Locatie: </text:span>Zuidbrug 1 t/m 15 oneven en 17 t/m 53 oneven (aangevraagd als Secretaris Verhoeffweg naast 21)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item text:style-override="id1-3-2-1-1-6-3">
                <text:number>•</text:number>
                <text:p text:style-name="al">Omgevingsplanactiviteit uitweg</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614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4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14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10379</meta:user-defined>
    <meta:user-defined meta:name="DCTERMS.abstract">Zuidbrug 1 t/m 15 oneven en 17 t/m 53 oneven (aangevraagd als Secretaris Verhoeffweg naast 21) te Naaldwijk</meta:user-defined>
    <dc:language>nl</dc:language>
    <meta:user-defined meta:name="OVERHEIDop.locatietype/OVERHEIDop.gebiedsmarkering">Vlak</meta:user-defined>
    <meta:user-defined meta:name="DC.title">Verlenging beslistermijn voor het oprichten van 19 appartementen en 8 eengezinswoningen, aanleggen v.e. uitrit, Zuidbrug 1 t/m 15 oneven en 17 t/m 53 oneven (aangevraagd als Secretaris Verhoeffweg naast 21) te Naaldwijk</meta:user-defined>
    <meta:user-defined meta:name="DCTERMS.W3CDTF/DCTERMS.available">2026-07-24</meta:user-defined>
    <meta:user-defined meta:name="DCTERMS.W3CDTF/OVERHEIDop.jaargang">2026</meta:user-defined>
    <meta:user-defined meta:name="OVERHEIDop.publicationIssue">356146</meta:user-defined>
    <meta:user-defined meta:name="OVERHEIDop.GmbID/DC.identifier">gmb-2026-356146</meta:user-defined>
    <meta:user-defined meta:name="OVERHEIDop.versieInformatie"/>
  </office:meta>
</office:document-meta>
</file>