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opslaan van vloeistoffen in opslagtanks of in tankcontainers of verpakkin,Zuiderval t.h.v. nr.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opslaan van vloeistoffen in opslagtanks of in tankcontainers of verpakking op de locatie Zuiderval t.h.v. nr. 158 (zaaknummer 0153Z2025122200009) is geaccepteerd op datum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1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2200009</meta:user-defined>
    <dc:language>nl</dc:language>
    <meta:user-defined meta:name="OVERHEIDop.locatietype/OVERHEIDop.gebiedsmarkering">Vlak</meta:user-defined>
    <meta:user-defined meta:name="DC.title">Afhandeling opslaan van vloeistoffen in opslagtanks of in tankcontainers of verpakkin,Zuiderval t.h.v. nr. 15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145</meta:user-defined>
    <meta:user-defined meta:name="OVERHEIDop.GmbID/DC.identifier">gmb-2026-356145</meta:user-defined>
    <meta:user-defined meta:name="OVERHEIDop.versieInformatie"/>
  </office:meta>
</office:document-meta>
</file>