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BOUWEN – WILDPAD 4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Wildpad 4A Vught, doorbreken draagmuren, Z26 – 308830</text:p>
            <text:p text:style-name="common-al">De aanvraag is ingetrokken op 16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1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 OMGEVINGSVERGUNNING BOUWEN – WILDPAD 4A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143</meta:user-defined>
    <meta:user-defined meta:name="OVERHEIDop.GmbID/DC.identifier">gmb-2026-356143</meta:user-defined>
    <meta:user-defined meta:name="OVERHEIDop.versieInformatie"/>
  </office:meta>
</office:document-meta>
</file>