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Verleende omgevingsvergunning reguliere procedure: bouw woongebouw met 67 appartementen en 10 grondgebonden woningen, Poortwachter 71 tot en met 203 (oneven) en Knollendammerstraat 164 tot en met 182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6 juli 2026</text:p>
            <text:p text:style-name="common-al">Ons kenmerk: 2025AV03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614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4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4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DCTERMS.abstract">bouw woongebouw met 67 appartementen en 10 grondgebonden woningen op Poortwachter 71 tot en met 203 (oneven) en Knollendammerstraat 164 tot en met 182 (even) te Wormer</meta:user-defined>
    <dc:language>nl</dc:language>
    <meta:user-defined meta:name="OVERHEIDop.locatietype/OVERHEIDop.gebiedsmarkering">Adres</meta:user-defined>
    <meta:user-defined meta:name="DC.title">2Verleende omgevingsvergunning reguliere procedure: bouw woongebouw met 67 appartementen en 10 grondgebonden woningen, Poortwachter 71 tot en met 203 (oneven) en Knollendammerstraat 164 tot en met 182 (even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42</meta:user-defined>
    <meta:user-defined meta:name="OVERHEIDop.GmbID/DC.identifier">gmb-2026-356142</meta:user-defined>
    <meta:user-defined meta:name="OVERHEIDop.versieInformatie"/>
  </office:meta>
</office:document-meta>
</file>