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eibergpad Amsterdam, Meiber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7 bomen, het knotten van 3 bomen en het verplanten van 1 boom aan het Meibergpad t.h.v. het AMC-terrein op het perceel in Amterdam</text:p>
            <text:p text:style-name="common-al">Besluit: </text:p>
            <text:p text:style-name="common-al">Besluit verzonden op: 21-07-2026</text:p>
            <text:p text:style-name="common-al">Zaakadres: Meibergpad Amsterdam, Meibergpad</text:p>
            <text:p text:style-name="common-al">Zaaknummer: Z2026-012344</text:p>
            <text:p text:style-name="common-al">DSO-nummer: 2026031801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234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344</meta:user-defined>
    <meta:user-defined meta:name="DCTERMS.abstract">het kappen van 17 bomen, het knotten van 3 bomen en het verplanten van 1 boom aan het Meibergpad t.h.v. het AMC-terrein op het perceel in Amterdam</meta:user-defined>
    <dc:language>nl</dc:language>
    <meta:user-defined meta:name="OVERHEIDop.locatietype/OVERHEIDop.gebiedsmarkering">Vlak</meta:user-defined>
    <meta:user-defined meta:name="DC.title">Besluit omgevingsvergunning reguliere procedure  Meibergpad Amsterdam, Meibergpa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37</meta:user-defined>
    <meta:user-defined meta:name="OVERHEIDop.GmbID/DC.identifier">gmb-2026-356137</meta:user-defined>
    <meta:user-defined meta:name="OVERHEIDop.versieInformatie"/>
  </office:meta>
</office:document-meta>
</file>